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list-style-name="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>
          <style:tab-stop style:position="3.81cm"/>
          <style:tab-stop style:position="6.997cm"/>
        </style:tab-stops>
      </style:paragraph-properties>
      <style:text-properties style:font-name="Marianne" fo:font-style="italic" fo:font-weight="normal" officeooo:paragraph-rsid="000eefbb" style:font-style-asian="italic" style:font-weight-asian="normal" style:font-name-complex="Marianne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Heading_20_4" style:master-page-name="">
      <loext:graphic-properties draw:fill="none" draw:fill-color="#ffffff"/>
      <style:paragraph-properties fo:margin-left="1cm" fo:margin-right="0cm" fo:margin-top="0.423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5.08cm"/>
        </style:tab-stops>
      </style:paragraph-properties>
      <style:text-properties style:font-name="Marianne" officeooo:paragraph-rsid="000eefbb" style:font-name-complex="Marianne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fo:font-weight="normal" officeooo:rsid="0039c453" officeooo:paragraph-rsid="000eefbb" style:font-size-asian="10pt" style:font-weight-asian="normal" style:font-name-complex="Marianne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0eefbb" style:font-size-asian="10pt" style:font-name-complex="Marianne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0eefbb" style:font-weight-asian="bold" style:font-name-complex="Marianne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0eefbb" style:font-weight-asian="bold" style:font-name-complex="Marian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8pt" officeooo:paragraph-rsid="000eefbb" style:font-size-asian="8pt" style:font-name-complex="Marianne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8pt" style:text-underline-style="solid" style:text-underline-width="auto" style:text-underline-color="font-color" officeooo:paragraph-rsid="000eefbb" style:font-size-asian="8pt" style:font-name-complex="Marianne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8pt" style:text-underline-style="solid" style:text-underline-width="auto" style:text-underline-color="font-color" fo:font-weight="bold" officeooo:paragraph-rsid="000eefbb" style:font-size-asian="8pt" style:font-weight-asian="bold" style:font-name-complex="Marianne"/>
    </style:style>
    <style:style style:name="P10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paragraph-rsid="000eefbb" style:font-size-asian="11pt" style:font-weight-asian="bold" style:font-name-complex="Marianne"/>
    </style:style>
    <style:style style:name="P11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eefbb" style:font-size-asian="11pt" style:font-name-complex="Marianne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eefbb" style:font-size-asian="11pt" style:font-name-complex="Marianne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eefbb" style:font-size-asian="11pt" style:font-name-complex="Marianne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eefbb" style:font-size-asian="11pt" style:font-name-complex="Marianne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eefbb" style:font-size-asian="11pt" style:font-name-complex="Mariann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officeooo:paragraph-rsid="000eefbb" style:font-size-asian="11pt" style:font-name-complex="Marianne"/>
    </style:style>
    <style:style style:name="P17" style:family="paragraph" style:parent-style-name="Standard">
      <style:paragraph-properties fo:margin-left="6.668cm" fo:margin-right="0cm" fo:text-align="justify" style:justify-single-word="false" fo:text-indent="0cm" style:auto-text-indent="false"/>
      <style:text-properties style:font-name="Marianne" fo:font-size="11pt" officeooo:paragraph-rsid="000eefbb" style:font-size-asian="11pt" style:font-name-complex="Marianne"/>
    </style:style>
    <style:style style:name="P18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style:font-name="Marianne" fo:font-size="11pt" officeooo:paragraph-rsid="000eefbb" style:font-size-asian="11pt" style:font-name-complex="Marianne"/>
    </style:style>
    <style:style style:name="P19" style:family="paragraph" style:parent-style-name="Standard">
      <style:paragraph-properties fo:margin-left="6.985cm" fo:margin-right="0cm" fo:text-indent="0cm" style:auto-text-indent="false"/>
      <style:text-properties style:font-name="Marianne" fo:font-size="11pt" officeooo:paragraph-rsid="000eefbb" style:font-size-asian="11pt" style:font-name-complex="Marianne"/>
    </style:style>
    <style:style style:name="P20" style:family="paragraph" style:parent-style-name="Standard">
      <style:text-properties style:font-name="Marianne" fo:font-size="11pt" officeooo:paragraph-rsid="000eefbb" style:font-size-asian="11pt" style:font-name-complex="Marianne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eefbb" style:font-name-asian="Arial" style:font-size-asian="11pt" style:font-name-complex="Marianne" fo:hyphenate="false" fo:hyphenation-remain-char-count="2" fo:hyphenation-push-char-count="2" loext:hyphenation-no-caps="false"/>
    </style:style>
    <style:style style:name="P22" style:family="paragraph" style:parent-style-name="Standard">
      <style:text-properties style:font-name="Marianne" fo:font-size="9pt" style:font-size-asian="9pt" style:font-name-complex="Marianne" style:font-size-complex="9pt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efbb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Arial" fo:font-size="11pt" officeooo:paragraph-rsid="000eefbb" style:font-size-asian="11pt" style:font-name-complex="Arial"/>
    </style:style>
    <style:style style:name="P25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0eefbb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0eefbb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writing-mode="lr-tb"/>
      <style:text-properties officeooo:paragraph-rsid="000eefbb"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0eefbb" style:font-name-complex="Marianne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0eefbb" style:font-name-complex="Marianne" fo:hyphenate="false" fo:hyphenation-remain-char-count="2" fo:hyphenation-push-char-count="2" loext:hyphenation-no-caps="false"/>
    </style:style>
    <style:style style:name="P30" style:family="paragraph" style:parent-style-name="Text_20_body_20_indent">
      <style:paragraph-properties fo:margin-left="6.668cm" fo:margin-right="0cm" fo:text-indent="0cm" style:auto-text-indent="false"/>
      <style:text-properties officeooo:paragraph-rsid="000eefbb"/>
    </style:style>
    <style:style style:name="T1" style:family="text">
      <style:text-properties style:font-name="Marianne" fo:font-size="11pt" style:font-size-asian="11pt" style:font-name-complex="Marianne"/>
    </style:style>
    <style:style style:name="T2" style:family="text">
      <style:text-properties style:font-name="Marianne" fo:font-size="11pt" fo:font-weight="bold" style:font-size-asian="11pt" style:font-weight-asian="bold" style:font-name-complex="Marianne" style:font-weight-complex="bold"/>
    </style:style>
    <style:style style:name="T3" style:family="text">
      <style:text-properties style:font-name="Marianne" style:font-name-complex="Marianne"/>
    </style:style>
    <style:style style:name="T4" style:family="text">
      <style:text-properties style:font-name="Marianne" fo:font-style="italic" style:font-style-asian="italic" style:font-name-complex="Marianne"/>
    </style:style>
    <style:style style:name="T5" style:family="text">
      <style:text-properties style:font-name="Marianne" fo:font-size="10pt" fo:font-weight="bold" style:font-size-asian="10pt" style:font-weight-asian="bold" style:font-name-complex="Marianne"/>
    </style:style>
    <style:style style:name="T6" style:family="text">
      <style:text-properties style:font-name="Marianne" fo:font-size="10pt" fo:font-weight="bold" style:font-size-asian="10pt" style:font-weight-asian="bold" style:font-name-complex="Marianne" style:font-weight-complex="bold"/>
    </style:style>
    <style:style style:name="T7" style:family="text">
      <style:text-properties style:font-name="Marianne" fo:font-size="10pt" style:font-size-asian="10pt" style:font-name-complex="Marianne"/>
    </style:style>
    <style:style style:name="T8" style:family="text">
      <style:text-properties style:font-name="Marianne" fo:font-size="10pt" officeooo:rsid="003bf852" style:font-size-asian="10pt" style:font-name-complex="Marian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draw:frame draw:style-name="fr1" draw:name="Cadre34" text:anchor-type="char" svg:x="14.954cm" svg:y="0.199cm" svg:width="2.879cm" svg:height="0.73cm" draw:z-index="0"><draw:text-box><text:p text:style-name="P22">Annexe 8 bis</text:p></draw:text-box></draw:frame>Modèle</text:h>
      <text:p text:style-name="P5">PROMESSE DE CAUTION BANCAIRE</text:p>
      <text:p text:style-name="P7"/>
      <text:p text:style-name="P5">Pour la location du droit de chasse</text:p>
      <text:p text:style-name="P8"/>
      <text:p text:style-name="P9"/>
      <text:p text:style-name="P10"/>
      <text:p text:style-name="P11">Je soussigné (Nom et qualité du signataire) ………………………………………………………</text:p>
      <text:p text:style-name="P21">……………………………………………………………………………………………………………</text:p>
      <text:p text:style-name="P28">agissant en qualité de …………………… de la banque de (Raison sociale et adresse de l’établissement qui s’engage à cautionner) …………………………………………………</text:p>
      <text:p text:style-name="P28">en vertu des pouvoirs qui m’ont été délégués par décision du Conseil d’Administration de ……………………….. en date du ……………………. m’engage à délivrer le cautionnement définitif prévu à l’article 8 du cahier des charges type des chasses communales ou intercommunales de Moselle et conformément aux articles 2288 et suivants du code civil,</text:p>
      <text:p text:style-name="P23"><text:span text:style-name="T1">pour un montant de……………………………………€ </text:span><text:span text:style-name="T2">(1)</text:span></text:p>
      <text:p text:style-name="P14">dans le cas où M. ………………………………………………..</text:p>
      <text:p text:style-name="P11">demeurant à……………………………………………………………………………………………</text:p>
      <text:p text:style-name="P14">serait déclaré locataire d’un lot de chasse dans la commune de ……………………………<text:line-break/>du lot de chasse N°…………………</text:p>
      <text:p text:style-name="P11">pour la période 2024-2033.</text:p>
      <text:p text:style-name="P16"/>
      <text:p text:style-name="P16"/>
      <text:p text:style-name="P18">Fait à………………………..., le……………………</text:p>
      <text:p text:style-name="P18"/>
      <text:p text:style-name="P30"><text:span text:style-name="T3">Mention manuscrite : « </text:span><text:span text:style-name="T4">Lu et approuvé, bon pour promesse de caution solidaire</text:span><text:span text:style-name="T3"> ».</text:span></text:p>
      <text:p text:style-name="P17">Cachet commercial et signature du représentant légal.</text:p>
      <text:p text:style-name="P18"/>
      <text:p text:style-name="P18"/>
      <text:p text:style-name="P18"/>
      <text:p text:style-name="P18"/>
      <text:h text:style-name="P1" text:outline-level="3">Cachet de l’établissement</text:h>
      <text:p text:style-name="P19"/>
      <text:p text:style-name="P24"/>
      <text:p text:style-name="P20"/>
      <text:p text:style-name="P25"><text:span text:style-name="T5">Nota </text:span><text:span text:style-name="T7">:</text:span></text:p>
      <text:p text:style-name="P4">- il n’est pas nécessaire d’enregistrer la promesse de caution et de la valider par le timbre.</text:p>
      <text:p text:style-name="P25"><text:span text:style-name="T6">(1)</text:span><text:span text:style-name="T7">- dans le cadre du gré à gré : dernier loyer augmenté de 50 %</text:span></text:p>
      <text:p text:style-name="P27"><text:span text:style-name="T7"><text:tab/>- </text:span><text:span text:style-name="T8">dans le cadre de l’appel d’offre : prix de retrait augmenté de 50 %</text:span></text:p>
      <text:p text:style-name="P3">- dans le cadre d'une adjudication : mise à prix augmentée de 50 %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423cm" fo:margin-bottom="0.212cm" style:contextual-spacing="false" fo:text-align="start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15:38.532000000</meta:creation-date>
    <dc:date>2023-05-30T11:16:15.729000000</dc:date>
    <meta:editing-duration>PT37S</meta:editing-duration>
    <meta:editing-cycles>1</meta:editing-cycles>
    <meta:document-statistic meta:table-count="0" meta:image-count="0" meta:object-count="0" meta:page-count="1" meta:paragraph-count="22" meta:word-count="219" meta:character-count="1392" meta:non-whitespace-character-count="1194"/>
    <meta:generator>LibreOffice/7.2.7.2.M8$Windows_X86_64 LibreOffice_project/cf1bdbb7fdbe4cc2bde03370057fbbb79d316db5</meta:generator>
  </office:meta>
</office:document-meta>
</file>